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Основнойтекст" style:master-page-name="MPF0" style:family="paragraph">
      <style:paragraph-properties fo:break-before="page" fo:text-align="center" fo:margin-bottom="0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4" style:parent-style-name="Основнойтекст" style:family="paragraph">
      <style:paragraph-properties fo:text-align="center" fo:margin-bottom="0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5" style:parent-style-name="Основнойтекст" style:family="paragraph">
      <style:paragraph-properties fo:text-align="center" fo:margin-bottom="0in">
        <style:tab-stops>
          <style:tab-stop style:type="left" style:position="4.1347in"/>
        </style:tab-stops>
      </style:paragraph-properties>
    </style:style>
    <style:style style:name="T6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7" style:parent-style-name="Основнойтекст" style:family="paragraph">
      <style:paragraph-properties fo:text-align="center" fo:margin-bottom="0in">
        <style:tab-stops>
          <style:tab-stop style:type="left" style:position="4.1347in"/>
        </style:tab-stops>
      </style:paragraph-properties>
    </style:style>
    <style:style style:name="T8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T9" style:parent-style-name="Основнойшрифтабзаца" style:family="text">
      <style:text-properties style:font-name="Liberation Serif" style:font-name-complex="Liberation Serif" fo:font-weight="bold" style:font-weight-asian="bold"/>
    </style:style>
    <style:style style:name="P10" style:parent-style-name="Основнойтекст" style:family="paragraph">
      <style:paragraph-properties fo:text-align="center" fo:margin-bottom="0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/>
    </style:style>
    <style:style style:name="P11" style:parent-style-name="Основнойтекст" style:family="paragraph">
      <style:paragraph-properties fo:text-align="justify" fo:margin-bottom="0in" fo:text-indent="0.4916in"/>
      <style:text-properties style:font-name="Liberation Serif" style:font-name-complex="Liberation Serif" fo:color="#000000" style:text-underline-type="single" style:text-underline-style="solid" style:text-underline-width="auto" style:text-underline-mode="continuous"/>
    </style:style>
    <style:style style:name="P12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3" style:parent-style-name="Обычный" style:family="paragraph">
      <style:paragraph-properties fo:text-align="justify" fo:text-indent="0.4923in"/>
      <style:text-properties style:font-name="Liberation Serif" style:font-name-complex="Liberation Serif"/>
    </style:style>
    <style:style style:name="P14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5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6" style:parent-style-name="Обычный" style:family="paragraph">
      <style:paragraph-properties fo:widows="0" fo:orphans="0" fo:text-align="justify" fo:text-indent="0.4923in"/>
      <style:text-properties style:font-name="Liberation Serif" style:font-name-complex="Liberation Serif"/>
    </style:style>
    <style:style style:name="P17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style:font-style-complex="italic" fo:color="#000000"/>
    </style:style>
    <style:style style:name="P18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 style:font-style-complex="italic" fo:color="#000000"/>
    </style:style>
    <style:style style:name="P19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style:font-style-complex="italic" fo:color="#000000"/>
    </style:style>
    <style:style style:name="P20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style:font-style-complex="italic" fo:color="#000000"/>
    </style:style>
    <style:style style:name="P21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style:font-style-complex="italic" fo:color="#000000"/>
    </style:style>
    <style:style style:name="P22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style:font-style-complex="italic" fo:color="#000000"/>
    </style:style>
    <style:style style:name="P23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 style:font-style-complex="italic" fo:color="#000000"/>
    </style:style>
    <style:style style:name="P24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</style:style>
    <style:style style:name="T25" style:parent-style-name="Основнойшрифтабзаца" style:family="text">
      <style:text-properties style:font-name="Liberation Serif" style:font-name-complex="Liberation Serif" style:font-style-complex="italic" fo:color="#000000"/>
    </style:style>
    <style:style style:name="P26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style:font-style-complex="italic" fo:color="#000000"/>
    </style:style>
    <style:style style:name="P27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style:font-style-complex="italic" fo:color="#000000"/>
    </style:style>
    <style:style style:name="P28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 style:font-style-complex="italic" fo:color="#000000"/>
    </style:style>
    <style:style style:name="P29" style:parent-style-name="Обычный" style:family="paragraph">
      <style:paragraph-properties fo:text-align="center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 style:font-style-complex="italic" fo:color="#000000"/>
    </style:style>
    <style:style style:name="P30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 style:font-style-complex="italic" fo:color="#000000"/>
    </style:style>
    <style:style style:name="P31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style:font-style-complex="italic" fo:color="#000000"/>
    </style:style>
    <style:style style:name="P32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style:font-style-complex="italic" fo:color="#000000"/>
    </style:style>
    <style:style style:name="P33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style:font-style-complex="italic" fo:color="#000000"/>
    </style:style>
    <style:style style:name="P34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 fo:font-style="italic" style:font-style-asian="italic" style:font-style-complex="italic" fo:color="#000000"/>
    </style:style>
    <style:style style:name="P35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fo:font-weight="bold" style:font-weight-asian="bold" style:font-style-complex="italic" fo:color="#000000"/>
    </style:style>
    <style:style style:name="P36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style:font-style-complex="italic" fo:color="#000000"/>
    </style:style>
    <style:style style:name="P37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style:font-style-complex="italic" fo:color="#000000"/>
    </style:style>
    <style:style style:name="P38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  <style:text-properties style:font-name="Liberation Serif" style:font-name-complex="Liberation Serif" style:font-style-complex="italic" fo:color="#000000"/>
    </style:style>
    <style:style style:name="P39" style:parent-style-name="Обычный" style:family="paragraph">
      <style:paragraph-properties fo:text-align="justify" fo:text-indent="0.4923in">
        <style:tab-stops>
          <style:tab-stop style:type="left" style:position="4.1347in"/>
        </style:tab-stops>
      </style:paragraph-properties>
    </style:style>
    <style:style style:name="T40" style:parent-style-name="Основнойшрифтабзаца" style:family="text">
      <style:text-properties style:font-name="Liberation Serif" style:font-name-complex="Liberation Serif" style:font-style-complex="italic" fo:color="#000000"/>
    </style:style>
    <style:style style:name="T41" style:parent-style-name="Основнойшрифтабзаца" style:family="text">
      <style:text-properties style:font-name="Liberation Serif" style:font-name-complex="Liberation Serif" style:font-style-complex="italic" fo:color="#000000"/>
    </style:style>
  </office:automatic-styles>
  <office:body>
    <office:text text:use-soft-page-breaks="true">
      <text:p text:style-name="P1">РЕКОМЕНДАЦИИ<text:s/></text:p>
      <text:p text:style-name="P4">для органов местного самоуправления муниципальных образований, расположенных на территории Свердловской области,<text:s/></text:p>
      <text:p text:style-name="P5"><text:span text:style-name="T6">по организации и проведению мероприятий,<text:s/></text:span></text:p>
      <text:p text:style-name="P7"><text:span text:style-name="T8">посвященных<text:s/></text:span><text:span text:style-name="T9">Дню народов Среднего Урала,</text:span></text:p>
      <text:p text:style-name="P10">в 2024 году</text:p>
      <text:p text:style-name="P11"/>
      <text:p text:style-name="P12">День народов Среднего Урала утвержден Указом Губернатора Свердловской области от 23.09.2008 № 1022-УГ «О праздниках Свердловской области», он празднуется ежегодно в первое воскресенье сентября.<text:s/></text:p>
      <text:p text:style-name="P13">День народов Среднего Урала – главное межнациональное мероприятие года в Свердловской области, направленное на демонстрацию единства и культурного многообразия народов, проживающих на Среднем Урале.</text:p>
      <text:p text:style-name="P14">Традиция празднования Дня народов Среднего Урала берет своё начало<text:s/><text:line-break/>в 2002 году. В 2024 году День народов Среднего Урала будет отмечаться в 22-й раз.</text:p>
      <text:p text:style-name="P15">Главное областное мероприятие, посвященное Дню народов Среднего Урала, состоится 1 сентября 2024 года на территории фан-зоны муниципального автономного учреждения культуры «Екатеринбургский центральный парк культуры и отдыха имени В.В. Маяковского».</text:p>
      <text:p text:style-name="P16">В муниципальных образованиях, расположенных на территории Свердловской области (далее – муниципальные образования), мероприятия, посвященные Дню народов Среднего Урала, как правило, проводятся в течение длительного периода, начиная с середины августа и до конца сентября.<text:s/></text:p>
      <text:p text:style-name="P17"/>
      <text:p text:style-name="P18">Основные цели мероприятия:</text:p>
      <text:p text:style-name="P19">- укрепление общероссийской гражданской идентичности и единства многонационального народа Российской Федерации (российской нации);</text:p>
      <text:p text:style-name="P20">- вовлечение<text:s/>широких слоев населения, прежде всего молодежи,<text:s/><text:line-break/>в мероприятия, направленные на изучение традиций национальных культур, укрепление взаимопонимания и дружбы между народами, пропаганду идей добровольчества и взаимовыручки;</text:p>
      <text:p text:style-name="P21">- создание праздничной атмосферы,<text:s/>способствующей повышению социального оптимизма.</text:p>
      <text:p text:style-name="P22"/>
      <text:p text:style-name="P23">Акценты мероприятий:</text:p>
      <text:p text:style-name="P24"><text:span text:style-name="T25">- 2024 год в России объявлен Годом семьи;</text:span></text:p>
      <text:p text:style-name="P26">- Генеральная Ассамблея ООН провозгласила 2022–2032 гг. Международным десятилетием языков коренных народов.</text:p>
      <text:p text:style-name="P27">- празднование Дня народов Среднего<text:s/>Урала частично совпадает с традиционным месячником, посвященным Дню пенсионера в Свердловской области, который ежегодно отмечается в последнее воскресенье августа.</text:p>
      <text:p text:style-name="P28"/>
      <text:p text:style-name="P29">Рекомендуемые форматы проведения мероприятий, посвященных празднованию Дня народов Среднего<text:s/><text:bookmark-start text:name="_GoBack"/><text:bookmark-end text:name="_GoBack"/>Урала:</text:p>
      <text:p text:style-name="P30"/>
      <text:p text:style-name="P31">Мероприятия образовательных учреждений</text:p>
      <text:p text:style-name="P32">- организация в течение сентября 2024 года<text:s/>выставок книг, посвященных культурному многообразию как Российской Федерации в целом, так и Свердловской области;</text:p>
      <text:p text:style-name="P33">- проведение в течение<text:s/>сентября 2024 года<text:s/>просветительских мероприятий, посвященных традиционным семейным ценностям, национальным семейным традициям и обрядам. <text:s/></text:p>
      <text:p text:style-name="P34"/>
      <text:p text:style-name="P35">Информационное сопровождение мероприятий:</text:p>
      <text:p text:style-name="P36">- организация размещения информации, посвященной единству народов Свердловской области;</text:p>
      <text:p text:style-name="P37">- анонсирование мероприятий, посвященных Дню народов Среднего Урала, на официальных сайтах органов местного самоуправления и подведомственных им учреждений, в средствах массовой информации, в социальных сетях;</text:p>
      <text:p text:style-name="P38">- размещение информации о прошедших мероприятиях, посвященных Дню народов Среднего Урала на официальных сайтах органов местного самоуправления и подведомственных им учреждений, в средствах массовой информации, в социальных сетях;</text:p>
      <text:p text:style-name="P39"><text:span text:style-name="T40">- использование при размещении информации в со</text:span><text:span text:style-name="T41">циальных сетях тематического хэштега #НАРОДЫУРАЛА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Times New Roman CYR" svg:font-family="Times New Roman CYR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Liberation Serif" svg:font-family="Liberation Serif" style:font-family-generic="roman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font-size="14pt" style:font-size-asian="14pt" style:font-size-complex="14pt" fo:hyphenate="false"/>
    </style:style>
    <style:style style:name="Основнойшрифтабзаца" style:display-name="Основной шрифт абзаца" style:family="text"/>
    <style:style style:name="Основнойтекстсотступом" style:display-name="Основной текст с отступом" style:family="paragraph" style:parent-style-name="Обычный">
      <style:paragraph-properties fo:text-align="justify" fo:text-indent="0.4923in"/>
      <style:text-properties fo:hyphenate="false"/>
    </style:style>
    <style:style style:name="Знак" style:display-name="Знак" style:family="paragraph" style:parent-style-name="Обычный">
      <style:paragraph-properties fo:margin-bottom="0.1111in" fo:line-height="0.1666in"/>
      <style:text-properties style:font-name="Verdana" fo:font-size="10pt" style:font-size-asian="10pt" style:font-size-complex="10pt" fo:language="en" fo:country="US" style:language-asian="en" style:country-asian="US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Основнойтекст" style:display-name="Основной текст" style:family="paragraph" style:parent-style-name="Обычный">
      <style:paragraph-properties fo:margin-bottom="0.0833in"/>
      <style:text-properties fo:hyphenate="false"/>
    </style:style>
    <style:style style:name="ОсновнойтекстЗнак" style:display-name="Основной текст Знак" style:family="text">
      <style:text-properties fo:font-size="14pt" style:font-size-asian="14pt" style:font-size-complex="14pt"/>
    </style:style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ВерхнийколонтитулЗнак" style:display-name="Верхний колонтитул Знак" style:family="text">
      <style:text-properties fo:font-size="12pt" style:font-size-asian="12pt" style:font-size-complex="12pt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font-size="12pt" style:font-size-asian="12pt" style:font-size-complex="12pt" fo:hyphenate="false"/>
    </style:style>
    <style:style style:name="НижнийколонтитулЗнак" style:display-name="Нижний колонтитул Знак" style:family="text">
      <style:text-properties fo:font-size="12pt" style:font-size-asian="12pt" style:font-size-complex="12pt"/>
    </style:style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Номерстраницы" style:display-name="Номер страницы" style:family="text" style:parent-style-name="Основнойшрифтабзаца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font-size="12pt" style:font-size-asian="12pt" style:font-size-complex="12pt" fo:hyphenate="false"/>
    </style:style>
    <style:style style:name="ConsPlusTitle" style:display-name="ConsPlusTitle" style:family="paragraph">
      <style:paragraph-properties fo:widows="0" fo:orphans="0" style:text-autospace="none"/>
      <style:text-properties style:font-name="Calibri" style:font-name-complex="Calibri" fo:font-weight="bold" style:font-weight-asian="bold" style:font-weight-complex="bold" fo:font-size="11pt" style:font-size-asian="11pt" style:font-size-complex="11pt" fo:hyphenate="false"/>
    </style:style>
    <style:style style:name="ConsPlusNormal" style:display-name="ConsPlusNormal" style:family="paragraph">
      <style:paragraph-properties style:text-autospace="none"/>
      <style:text-properties style:font-name="Times New Roman CYR" style:font-name-asian="Calibri" style:font-name-complex="Times New Roman CYR" fo:font-size="14pt" style:font-size-asian="14pt" style:font-size-complex="14pt" style:language-asian="en" style:country-asian="US" fo:hyphenate="false"/>
    </style:style>
    <style:style style:name="заголовок1" style:display-name="заголовок 1" style:family="paragraph" style:parent-style-name="Обычный" style:next-style-name="Обычный">
      <style:paragraph-properties fo:keep-with-next="always" fo:widows="0" fo:orphans="0" fo:text-align="center" fo:line-height="75%"/>
      <style:text-properties fo:font-weight="bold" style:font-weight-asian="bold" style:font-size-complex="10pt" fo:hyphenate="false"/>
    </style:style>
    <style:style style:name="ConsPlusNonformat" style:display-name="ConsPlusNonformat" style:family="paragraph">
      <style:paragraph-properties fo:widows="0" fo:orphans="0" style:text-autospace="none"/>
      <style:text-properties style:font-name="Courier New" style:font-name-complex="Courier New" fo:hyphenate="false"/>
    </style:style>
    <style:style style:name="Прижатыйвлево" style:display-name="Прижатый влево" style:family="paragraph" style:parent-style-name="Обычный" style:next-style-name="Обычный">
      <style:paragraph-properties fo:widows="0" fo:orphans="0" style:text-autospace="none"/>
      <style:text-properties style:font-name="Arial" style:font-name-complex="Arial" fo:font-size="12pt" style:font-size-asian="12pt" style:font-size-complex="12pt" fo:hyphenate="false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font-size="12pt" style:font-size-asian="12pt" style:font-size-complex="12pt" fo:hyphenate="false"/>
    </style:style>
    <style:style style:name="apple-converted-space" style:display-name="apple-converted-space" style:family="text"/>
    <style:style style:name="Строгий" style:display-name="Строгий" style:family="text">
      <style:text-properties fo:font-weight="bold" style:font-weight-asian="bold" style:font-weight-complex="bold"/>
    </style:style>
    <style:style style:name="Безинтервала" style:display-name="Без интервала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Выделение" style:display-name="Выделение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Верх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Верхнийколонтитул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kiselew</meta:initial-creator>
    <dc:creator>User</dc:creator>
    <meta:creation-date>2024-07-16T09:27:00Z</meta:creation-date>
    <dc:date>2024-08-21T07:05:00Z</dc:date>
    <meta:print-date>2023-07-10T10:19:00Z</meta:print-date>
    <meta:template xlink:href="Normal" xlink:type="simple"/>
    <meta:editing-cycles>6</meta:editing-cycles>
    <meta:editing-duration>PT720S</meta:editing-duration>
    <meta:document-statistic meta:page-count="1" meta:paragraph-count="6" meta:word-count="487" meta:character-count="3258" meta:row-count="23" meta:non-whitespace-character-count="2777"/>
  </office:meta>
</office:document-meta>
</file>